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5"/><text:bookmark-start text:name="__RefHeading___timothy_25_1"/><text:bookmark-start text:name="timothy_25"/>2 Timothy 2:5<text:bookmark-end text:name="__RefHeading___timothy_25_1"/><text:bookmark-end text:name="timothy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 athlete is not crowned unless he competes according to the ru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milarly, if anyone competes as an athlete, he does not receive the victor's crown unless he competes according to the ru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thletes cannot win the prize unless they follow the ru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a man also strive for masteries, yet is he not crowned, except he strive lawfu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4" text:style-name="Internet_20_link" text:visited-style-name="Visited_20_Internet_20_Link">2 Timothy 2:4</text:a> ← 2 Timothy 2:5 → <text:a xlink:type="simple" xlink:href="https://groveserver.com/bible/doku.php?id=2_timothy_2:6" text:style-name="Internet_20_link" text:visited-style-name="Visited_20_Internet_20_Link">2 Timothy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7:10</meta:creation-date>
    <dc:creator>Generated</dc:creator>
    <dc:date>2025-11-10T02::27:10</dc:date>
    <dc:language>en-US</dc:language>
    <meta:editing-cycles>1</meta:editing-cycles>
    <meta:editing-duration>PT0S</meta:editing-duration>
    <dc:title>2_timothy_2:5</dc:title>
  </office:meta>
</office:document-meta>
</file>