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6"/><text:bookmark-start text:name="__RefHeading___timothy_26_1"/><text:bookmark-start text:name="timothy_26"/>2 Timothy 2:6<text:bookmark-end text:name="__RefHeading___timothy_26_1"/><text:bookmark-end text:name="timothy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is the hard-working farmer who ought to have the first share of the crop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hardworking farmer should be the first to receive a share of the crop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ardworking farmers should be the first to enjoy the fruit of their lab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husbandman that laboureth must be first partaker of the fru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5" text:style-name="Internet_20_link" text:visited-style-name="Visited_20_Internet_20_Link">2 Timothy 2:5</text:a> ← 2 Timothy 2:6 → <text:a xlink:type="simple" xlink:href="https://groveserver.com/bible/doku.php?id=2_timothy_2:7" text:style-name="Internet_20_link" text:visited-style-name="Visited_20_Internet_20_Link">2 Timothy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0:49</meta:creation-date>
    <dc:creator>Generated</dc:creator>
    <dc:date>2025-11-06T12::10:49</dc:date>
    <dc:language>en-US</dc:language>
    <meta:editing-cycles>1</meta:editing-cycles>
    <meta:editing-duration>PT0S</meta:editing-duration>
    <dc:title>2_timothy_2:6</dc:title>
  </office:meta>
</office:document-meta>
</file>