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7"/><text:bookmark-start text:name="__RefHeading___timothy_27_1"/><text:bookmark-start text:name="timothy_27"/>2 Timothy 2:7<text:bookmark-end text:name="__RefHeading___timothy_27_1"/><text:bookmark-end text:name="timothy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nk over what I say, for the Lord will give you understanding in everyt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flect on what I am saying, for the Lord will give you insight into all thi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nk about what I am saying. The Lord will help you understand all these th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onsider what I say; and the Lord give thee understanding in all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6" text:style-name="Internet_20_link" text:visited-style-name="Visited_20_Internet_20_Link">2 Timothy 2:6</text:a> ← 2 Timothy 2:7 → <text:a xlink:type="simple" xlink:href="https://groveserver.com/bible/doku.php?id=2_timothy_2:8" text:style-name="Internet_20_link" text:visited-style-name="Visited_20_Internet_20_Link">2 Timothy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39</meta:creation-date>
    <dc:creator>Generated</dc:creator>
    <dc:date>2025-11-09T13::04:39</dc:date>
    <dc:language>en-US</dc:language>
    <meta:editing-cycles>1</meta:editing-cycles>
    <meta:editing-duration>PT0S</meta:editing-duration>
    <dc:title>2_timothy_2:7</dc:title>
  </office:meta>
</office:document-meta>
</file>