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8"/><text:bookmark-start text:name="__RefHeading___timothy_28_1"/><text:bookmark-start text:name="timothy_28"/>2 Timothy 2:8<text:bookmark-end text:name="__RefHeading___timothy_28_1"/><text:bookmark-end text:name="timothy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 Jesus Christ, risen from the dead, the offspring of David, as preached in my gospe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Jesus Christ, raised from the dead, descended from David. This is my gospe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ways remember that Jesus Christ, a descendant of King David, was raised from the dead. This is the Good News I prea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that Jesus Christ of the seed of David was raised from the dead according to my gosp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7" text:style-name="Internet_20_link" text:visited-style-name="Visited_20_Internet_20_Link">2 Timothy 2:7</text:a> ← 2 Timothy 2:8 → <text:a xlink:type="simple" xlink:href="https://groveserver.com/bible/doku.php?id=2_timothy_2:9" text:style-name="Internet_20_link" text:visited-style-name="Visited_20_Internet_20_Link">2 Timothy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6:06</meta:creation-date>
    <dc:creator>Generated</dc:creator>
    <dc:date>2025-11-05T09::46:06</dc:date>
    <dc:language>en-US</dc:language>
    <meta:editing-cycles>1</meta:editing-cycles>
    <meta:editing-duration>PT0S</meta:editing-duration>
    <dc:title>2_timothy_2:8</dc:title>
  </office:meta>
</office:document-meta>
</file>