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9"/><text:bookmark-start text:name="__RefHeading___timothy_29_1"/><text:bookmark-start text:name="timothy_29"/>2 Timothy 2:9<text:bookmark-end text:name="__RefHeading___timothy_29_1"/><text:bookmark-end text:name="timothy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ch I am suffering, bound with chains as a criminal. But the word of God is not bound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ich I am suffering even to the point of being chained like a criminal. But God's word is not chai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because I preach this Good News, I am suffering and have been chained like a criminal. But the word of God cannot be chain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in I suffer trouble, as an evil doer, even unto bonds; but the word of God is not b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8" text:style-name="Internet_20_link" text:visited-style-name="Visited_20_Internet_20_Link">2 Timothy 2:8</text:a> ← 2 Timothy 2:9 → <text:a xlink:type="simple" xlink:href="https://groveserver.com/bible/doku.php?id=2_timothy_2:10" text:style-name="Internet_20_link" text:visited-style-name="Visited_20_Internet_20_Link">2 Timothy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35</meta:creation-date>
    <dc:creator>Generated</dc:creator>
    <dc:date>2025-11-03T21::44:35</dc:date>
    <dc:language>en-US</dc:language>
    <meta:editing-cycles>1</meta:editing-cycles>
    <meta:editing-duration>PT0S</meta:editing-duration>
    <dc:title>2_timothy_2:9</dc:title>
  </office:meta>
</office:document-meta>
</file>