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timothy_3:10"/><text:bookmark-start text:name="__RefHeading___timothy_310_1"/><text:bookmark-start text:name="timothy_310"/>2 Timothy 3:10<text:bookmark-end text:name="__RefHeading___timothy_310_1"/><text:bookmark-end text:name="timothy_3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You, however, have followed my teaching, my conduct, my aim in life, my faith, my patience, my love, my steadfastnes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You, however, know all about my teaching, my way of life, my purpose, faith, patience, love, endurance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you, Timothy, certainly know what I teach, and how I live, and what my purpose in life is. You know my faith, my patience, my love, and my enduranc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thou hast fully known my doctrine, manner of life, purpose, faith, longsuffering, charity, patience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timothy_3:9" text:style-name="Internet_20_link" text:visited-style-name="Visited_20_Internet_20_Link">2 Timothy 3:9</text:a> ← 2 Timothy 3:10 → <text:a xlink:type="simple" xlink:href="https://groveserver.com/bible/doku.php?id=2_timothy_3:11" text:style-name="Internet_20_link" text:visited-style-name="Visited_20_Internet_20_Link">2 Timothy 3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timothy" text:style-name="Internet_20_link" text:visited-style-name="Visited_20_Internet_20_Link">2 Timothy</text:a> → <text:a xlink:type="simple" xlink:href="https://groveserver.com/bible/doku.php?id=2_timothy_3" text:style-name="Internet_20_link" text:visited-style-name="Visited_20_Internet_20_Link">2 Timothy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0:51</meta:creation-date>
    <dc:creator>Generated</dc:creator>
    <dc:date>2025-11-06T02::40:51</dc:date>
    <dc:language>en-US</dc:language>
    <meta:editing-cycles>1</meta:editing-cycles>
    <meta:editing-duration>PT0S</meta:editing-duration>
    <dc:title>2_timothy_3:10</dc:title>
  </office:meta>
</office:document-meta>
</file>