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12"/><text:bookmark-start text:name="__RefHeading___timothy_312_1"/><text:bookmark-start text:name="timothy_312"/>2 Timothy 3:12<text:bookmark-end text:name="__RefHeading___timothy_312_1"/><text:bookmark-end text:name="timothy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deed, all who desire to live a godly life in Christ Jesus will be persecut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fact, everyone who wants to live a godly life in Christ Jesus will be persecut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and everyone who wants to live a godly life in Christ Jesus will suffer persecu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and all that will live godly in Christ Jesus shall suffer persecu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11" text:style-name="Internet_20_link" text:visited-style-name="Visited_20_Internet_20_Link">2 Timothy 3:11</text:a> ← 2 Timothy 3:12 → <text:a xlink:type="simple" xlink:href="https://groveserver.com/bible/doku.php?id=2_timothy_3:13" text:style-name="Internet_20_link" text:visited-style-name="Visited_20_Internet_20_Link">2 Timothy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23</meta:creation-date>
    <dc:creator>Generated</dc:creator>
    <dc:date>2025-11-05T17::08:23</dc:date>
    <dc:language>en-US</dc:language>
    <meta:editing-cycles>1</meta:editing-cycles>
    <meta:editing-duration>PT0S</meta:editing-duration>
    <dc:title>2_timothy_3:12</dc:title>
  </office:meta>
</office:document-meta>
</file>