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13"/><text:bookmark-start text:name="__RefHeading___timothy_313_1"/><text:bookmark-start text:name="timothy_313"/>2 Timothy 3:13<text:bookmark-end text:name="__RefHeading___timothy_313_1"/><text:bookmark-end text:name="timothy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evil people and impostors will go on from bad to worse, deceiving and being decei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evil men and impostors will go from bad to worse, deceiving and being decei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il people and impostors will flourish. They will deceive others and will themselves be decei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evil men and seducers shall wax worse and worse, deceiving, and being decei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12" text:style-name="Internet_20_link" text:visited-style-name="Visited_20_Internet_20_Link">2 Timothy 3:12</text:a> ← 2 Timothy 3:13 → <text:a xlink:type="simple" xlink:href="https://groveserver.com/bible/doku.php?id=2_timothy_3:14" text:style-name="Internet_20_link" text:visited-style-name="Visited_20_Internet_20_Link">2 Timothy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26</meta:creation-date>
    <dc:creator>Generated</dc:creator>
    <dc:date>2025-11-07T19::01:26</dc:date>
    <dc:language>en-US</dc:language>
    <meta:editing-cycles>1</meta:editing-cycles>
    <meta:editing-duration>PT0S</meta:editing-duration>
    <dc:title>2_timothy_3:13</dc:title>
  </office:meta>
</office:document-meta>
</file>