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4:nlt"/>But you must remain faithful to the things you have been taught. You know they are true, for you know you can trust those who taugh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6:27</meta:creation-date>
    <dc:creator>Generated</dc:creator>
    <dc:date>2025-11-09T06::06:27</dc:date>
    <dc:language>en-US</dc:language>
    <meta:editing-cycles>1</meta:editing-cycles>
    <meta:editing-duration>PT0S</meta:editing-duration>
    <dc:title>2_timothy_3:14:nlt</dc:title>
  </office:meta>
</office:document-meta>
</file>