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3:15"/><text:bookmark-start text:name="__RefHeading___timothy_315_1"/><text:bookmark-start text:name="timothy_315"/>2 Timothy 3:15<text:bookmark-end text:name="__RefHeading___timothy_315_1"/><text:bookmark-end text:name="timothy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ow from childhood you have been acquainted with the sacred writings, which are able to make you wise for salvation through faith in Christ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ow from infancy you have known the holy Scriptures, which are able to make you wise for salvation through faith in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have been taught the holy Scriptures from childhood, and they have given you the wisdom to receive the salvation that comes by trusting in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at from a child thou hast known the holy scriptures, which are able to make thee wise unto salvation through faith which is in Christ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3:14" text:style-name="Internet_20_link" text:visited-style-name="Visited_20_Internet_20_Link">2 Timothy 3:14</text:a> ← 2 Timothy 3:15 → <text:a xlink:type="simple" xlink:href="https://groveserver.com/bible/doku.php?id=2_timothy_3:16" text:style-name="Internet_20_link" text:visited-style-name="Visited_20_Internet_20_Link">2 Timothy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3" text:style-name="Internet_20_link" text:visited-style-name="Visited_20_Internet_20_Link">2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8:17</meta:creation-date>
    <dc:creator>Generated</dc:creator>
    <dc:date>2025-11-03T20::18:17</dc:date>
    <dc:language>en-US</dc:language>
    <meta:editing-cycles>1</meta:editing-cycles>
    <meta:editing-duration>PT0S</meta:editing-duration>
    <dc:title>2_timothy_3:15</dc:title>
  </office:meta>
</office:document-meta>
</file>