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4"/><text:bookmark-start text:name="__RefHeading___timothy_34_1"/><text:bookmark-start text:name="timothy_34"/>2 Timothy 3:4<text:bookmark-end text:name="__RefHeading___timothy_34_1"/><text:bookmark-end text:name="timothy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eacherous, reckless, swollen with conceit, lovers of pleasure rather than lovers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reacherous, rash, conceited, lovers of pleasure rather than lovers of Go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betray their friends, be reckless, be puffed up with pride, and love pleasure rather tha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raitors, heady, highminded, lovers of pleasures more than lovers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3" text:style-name="Internet_20_link" text:visited-style-name="Visited_20_Internet_20_Link">2 Timothy 3:3</text:a> ← 2 Timothy 3:4 → <text:a xlink:type="simple" xlink:href="https://groveserver.com/bible/doku.php?id=2_timothy_3:5" text:style-name="Internet_20_link" text:visited-style-name="Visited_20_Internet_20_Link">2 Timothy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51</meta:creation-date>
    <dc:creator>Generated</dc:creator>
    <dc:date>2025-11-03T20::18:51</dc:date>
    <dc:language>en-US</dc:language>
    <meta:editing-cycles>1</meta:editing-cycles>
    <meta:editing-duration>PT0S</meta:editing-duration>
    <dc:title>2_timothy_3:4</dc:title>
  </office:meta>
</office:document-meta>
</file>