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timothy_3:5"/><text:bookmark-start text:name="__RefHeading___timothy_35_1"/><text:bookmark-start text:name="timothy_35"/>2 Timothy 3:5<text:bookmark-end text:name="__RefHeading___timothy_35_1"/><text:bookmark-end text:name="timothy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aving the appearance of godliness, but denying its power. Avoid such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ving a form of godliness but denying its power. Have nothing to do with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will act religious, but they will reject the power that could make them godly. Stay away from people like that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a form of godliness, but denying the power thereof: from such turn a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timothy_3:4" text:style-name="Internet_20_link" text:visited-style-name="Visited_20_Internet_20_Link">2 Timothy 3:4</text:a> ← 2 Timothy 3:5 → <text:a xlink:type="simple" xlink:href="https://groveserver.com/bible/doku.php?id=2_timothy_3:6" text:style-name="Internet_20_link" text:visited-style-name="Visited_20_Internet_20_Link">2 Timothy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timothy" text:style-name="Internet_20_link" text:visited-style-name="Visited_20_Internet_20_Link">2 Timothy</text:a> → <text:a xlink:type="simple" xlink:href="https://groveserver.com/bible/doku.php?id=2_timothy_3" text:style-name="Internet_20_link" text:visited-style-name="Visited_20_Internet_20_Link">2 Timothy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2:45</meta:creation-date>
    <dc:creator>Generated</dc:creator>
    <dc:date>2025-11-06T20::02:45</dc:date>
    <dc:language>en-US</dc:language>
    <meta:editing-cycles>1</meta:editing-cycles>
    <meta:editing-duration>PT0S</meta:editing-duration>
    <dc:title>2_timothy_3:5</dc:title>
  </office:meta>
</office:document-meta>
</file>