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imothy_3:7"/><text:bookmark-start text:name="__RefHeading___timothy_37_1"/><text:bookmark-start text:name="timothy_37"/>2 Timothy 3:7<text:bookmark-end text:name="__RefHeading___timothy_37_1"/><text:bookmark-end text:name="timothy_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lways learning and never able to arrive at a knowledge of the tru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lways learning but never able to acknowledge the tru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(Such women are forever following new teachings, but they are never able to understand the truth.)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Ever learning, and never able to come to the knowledge of the tr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imothy_3:6" text:style-name="Internet_20_link" text:visited-style-name="Visited_20_Internet_20_Link">2 Timothy 3:6</text:a> ← 2 Timothy 3:7 → <text:a xlink:type="simple" xlink:href="https://groveserver.com/bible/doku.php?id=2_timothy_3:8" text:style-name="Internet_20_link" text:visited-style-name="Visited_20_Internet_20_Link">2 Timothy 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imothy" text:style-name="Internet_20_link" text:visited-style-name="Visited_20_Internet_20_Link">2 Timothy</text:a> → <text:a xlink:type="simple" xlink:href="https://groveserver.com/bible/doku.php?id=2_timothy_3" text:style-name="Internet_20_link" text:visited-style-name="Visited_20_Internet_20_Link">2 Timothy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9:51</meta:creation-date>
    <dc:creator>Generated</dc:creator>
    <dc:date>2025-11-06T03::49:51</dc:date>
    <dc:language>en-US</dc:language>
    <meta:editing-cycles>1</meta:editing-cycles>
    <meta:editing-duration>PT0S</meta:editing-duration>
    <dc:title>2_timothy_3:7</dc:title>
  </office:meta>
</office:document-meta>
</file>