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8"/><text:bookmark-start text:name="__RefHeading___timothy_38_1"/><text:bookmark-start text:name="timothy_38"/>2 Timothy 3:8<text:bookmark-end text:name="__RefHeading___timothy_38_1"/><text:bookmark-end text:name="timothy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Jannes and Jambres opposed Moses, so these men also oppose the truth, men corrupted in mind and disqualified regarding the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Jannes and Jambres opposed Moses, so also these men oppose the truth–men of depraved minds, who, as far as the faith is concerned, are rejec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teachers oppose the truth just as Jannes and Jambres opposed Moses. They have depraved minds and a counterfeit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s Jannes and Jambres withstood Moses, so do these also resist the truth: men of corrupt minds, reprobate concerning the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7" text:style-name="Internet_20_link" text:visited-style-name="Visited_20_Internet_20_Link">2 Timothy 3:7</text:a> ← 2 Timothy 3:8 → <text:a xlink:type="simple" xlink:href="https://groveserver.com/bible/doku.php?id=2_timothy_3:9" text:style-name="Internet_20_link" text:visited-style-name="Visited_20_Internet_20_Link">2 Timothy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36:57</meta:creation-date>
    <dc:creator>Generated</dc:creator>
    <dc:date>2025-10-31T12::36:57</dc:date>
    <dc:language>en-US</dc:language>
    <meta:editing-cycles>1</meta:editing-cycles>
    <meta:editing-duration>PT0S</meta:editing-duration>
    <dc:title>2_timothy_3:8</dc:title>
  </office:meta>
</office:document-meta>
</file>