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imothy_3:9"/><text:bookmark-start text:name="__RefHeading___timothy_39_1"/><text:bookmark-start text:name="timothy_39"/>2 Timothy 3:9<text:bookmark-end text:name="__RefHeading___timothy_39_1"/><text:bookmark-end text:name="timothy_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ey will not get very far, for their folly will be plain to all, as was that of those two m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they will not get very far because, as in the case of those men, their folly will be clear to everyon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they won't get away with this for long. Someday everyone will recognize what fools they are, just as with Jannes and Jambr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hey shall proceed no further: for their folly shall be manifest unto all men, as theirs also wa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imothy_3:8" text:style-name="Internet_20_link" text:visited-style-name="Visited_20_Internet_20_Link">2 Timothy 3:8</text:a> ← 2 Timothy 3:9 → <text:a xlink:type="simple" xlink:href="https://groveserver.com/bible/doku.php?id=2_timothy_3:10" text:style-name="Internet_20_link" text:visited-style-name="Visited_20_Internet_20_Link">2 Timothy 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imothy" text:style-name="Internet_20_link" text:visited-style-name="Visited_20_Internet_20_Link">2 Timothy</text:a> → <text:a xlink:type="simple" xlink:href="https://groveserver.com/bible/doku.php?id=2_timothy_3" text:style-name="Internet_20_link" text:visited-style-name="Visited_20_Internet_20_Link">2 Timothy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2:53</meta:creation-date>
    <dc:creator>Generated</dc:creator>
    <dc:date>2025-11-06T15::22:53</dc:date>
    <dc:language>en-US</dc:language>
    <meta:editing-cycles>1</meta:editing-cycles>
    <meta:editing-duration>PT0S</meta:editing-duration>
    <dc:title>2_timothy_3:9</dc:title>
  </office:meta>
</office:document-meta>
</file>