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1"/><text:bookmark-start text:name="__RefHeading___timothy_41_1"/><text:bookmark-start text:name="timothy_41"/>2 Timothy 4:1<text:bookmark-end text:name="__RefHeading___timothy_41_1"/><text:bookmark-end text:name="timothy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charge you in the presence of God and of Christ Jesus, who is to judge the living and the dead, and by his appearing and his kingdom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presence of God and of Christ Jesus, who will judge the living and the dead, and in view of his appearing and his kingdom, I give you this charg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olemnly urge you in the presence of God and Christ Jesus, who will someday judge the living and the dead when he appears to set up his Kingdom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charge thee therefore before God, and the Lord Jesus Christ, who shall judge the quick and the dead at his appearing and his kingdo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17" text:style-name="Internet_20_link" text:visited-style-name="Visited_20_Internet_20_Link">2 Timothy 3:17</text:a> ← 2 Timothy 4:1 → <text:a xlink:type="simple" xlink:href="https://groveserver.com/bible/doku.php?id=2_timothy_4:2" text:style-name="Internet_20_link" text:visited-style-name="Visited_20_Internet_20_Link">2 Timothy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25</meta:creation-date>
    <dc:creator>Generated</dc:creator>
    <dc:date>2025-11-03T20::21:25</dc:date>
    <dc:language>en-US</dc:language>
    <meta:editing-cycles>1</meta:editing-cycles>
    <meta:editing-duration>PT0S</meta:editing-duration>
    <dc:title>2_timothy_4:1</dc:title>
  </office:meta>
</office:document-meta>
</file>