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timothy_4:10"/><text:bookmark-start text:name="__RefHeading___timothy_410_1"/><text:bookmark-start text:name="timothy_410"/>2 Timothy 4:10<text:bookmark-end text:name="__RefHeading___timothy_410_1"/><text:bookmark-end text:name="timothy_4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Demas, in love with this present world, has deserted me and gone to Thessalonica. Crescens has gone to Galatia, Titus to Dalmatia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Demas, because he loved this world, has deserted me and has gone to Thessalonica. Crescens has gone to Galatia, and Titus to Dalmatia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Demas has deserted me because he loves the things of this life and has gone to Thessalonica. Crescens has gone to Galatia, and Titus has gone to Dalmatia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Demas hath forsaken me, having loved this present world, and is departed unto Thessalonica; Crescens to Galatia, Titus unto Dalmatia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timothy_4:9" text:style-name="Internet_20_link" text:visited-style-name="Visited_20_Internet_20_Link">2 Timothy 4:9</text:a> ← 2 Timothy 4:10 → <text:a xlink:type="simple" xlink:href="https://groveserver.com/bible/doku.php?id=2_timothy_4:11" text:style-name="Internet_20_link" text:visited-style-name="Visited_20_Internet_20_Link">2 Timothy 4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timothy" text:style-name="Internet_20_link" text:visited-style-name="Visited_20_Internet_20_Link">2 Timothy</text:a> → <text:a xlink:type="simple" xlink:href="https://groveserver.com/bible/doku.php?id=2_timothy_4" text:style-name="Internet_20_link" text:visited-style-name="Visited_20_Internet_20_Link">2 Timothy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20:00</meta:creation-date>
    <dc:creator>Generated</dc:creator>
    <dc:date>2025-11-07T06::20:00</dc:date>
    <dc:language>en-US</dc:language>
    <meta:editing-cycles>1</meta:editing-cycles>
    <meta:editing-duration>PT0S</meta:editing-duration>
    <dc:title>2_timothy_4:10</dc:title>
  </office:meta>
</office:document-meta>
</file>