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timothy_4:12"/><text:bookmark-start text:name="__RefHeading___timothy_412_1"/><text:bookmark-start text:name="timothy_412"/>2 Timothy 4:12<text:bookmark-end text:name="__RefHeading___timothy_412_1"/><text:bookmark-end text:name="timothy_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ychicus I have sent to Ephesu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sent Tychicus to Ephesu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sent Tychicus to Ephes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ychicus have I sent to Ephes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timothy_4:11" text:style-name="Internet_20_link" text:visited-style-name="Visited_20_Internet_20_Link">2 Timothy 4:11</text:a> ← 2 Timothy 4:12 → <text:a xlink:type="simple" xlink:href="https://groveserver.com/bible/doku.php?id=2_timothy_4:13" text:style-name="Internet_20_link" text:visited-style-name="Visited_20_Internet_20_Link">2 Timothy 4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timothy" text:style-name="Internet_20_link" text:visited-style-name="Visited_20_Internet_20_Link">2 Timothy</text:a> → <text:a xlink:type="simple" xlink:href="https://groveserver.com/bible/doku.php?id=2_timothy_4" text:style-name="Internet_20_link" text:visited-style-name="Visited_20_Internet_20_Link">2 Timothy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2:12</meta:creation-date>
    <dc:creator>Generated</dc:creator>
    <dc:date>2025-11-05T17::22:12</dc:date>
    <dc:language>en-US</dc:language>
    <meta:editing-cycles>1</meta:editing-cycles>
    <meta:editing-duration>PT0S</meta:editing-duration>
    <dc:title>2_timothy_4:12</dc:title>
  </office:meta>
</office:document-meta>
</file>