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4:13"/><text:bookmark-start text:name="__RefHeading___timothy_413_1"/><text:bookmark-start text:name="timothy_413"/>2 Timothy 4:13<text:bookmark-end text:name="__RefHeading___timothy_413_1"/><text:bookmark-end text:name="timothy_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you come, bring the cloak that I left with Carpus at Troas, also the books, and above all the parchment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you come, bring the cloak that I left with Carpus at Troas, and my scrolls, especially the parchmen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you come, be sure to bring the coat I left with Carpus at Troas. Also bring my books, and especially my pap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cloke that I left at Troas with Carpus, when thou comest, bring with thee, and the books, but especially the parchm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4:12" text:style-name="Internet_20_link" text:visited-style-name="Visited_20_Internet_20_Link">2 Timothy 4:12</text:a> ← 2 Timothy 4:13 → <text:a xlink:type="simple" xlink:href="https://groveserver.com/bible/doku.php?id=2_timothy_4:14" text:style-name="Internet_20_link" text:visited-style-name="Visited_20_Internet_20_Link">2 Timothy 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4" text:style-name="Internet_20_link" text:visited-style-name="Visited_20_Internet_20_Link">2 Timoth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0::14:46</meta:creation-date>
    <dc:creator>Generated</dc:creator>
    <dc:date>2025-10-30T20::14:46</dc:date>
    <dc:language>en-US</dc:language>
    <meta:editing-cycles>1</meta:editing-cycles>
    <meta:editing-duration>PT0S</meta:editing-duration>
    <dc:title>2_timothy_4:13</dc:title>
  </office:meta>
</office:document-meta>
</file>