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16"/><text:bookmark-start text:name="__RefHeading___timothy_416_1"/><text:bookmark-start text:name="timothy_416"/>2 Timothy 4:16<text:bookmark-end text:name="__RefHeading___timothy_416_1"/><text:bookmark-end text:name="timothy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my first defense no one came to stand by me, but all deserted me. May it not be charged against them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my first defense, no one came to my support, but everyone deserted me. May it not be held against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irst time I was brought before the judge, no one came with me. Everyone abandoned me. May it not be counted against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t my first answer no man stood with me, but all men forsook me: I pray God that it may not be laid to their char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15" text:style-name="Internet_20_link" text:visited-style-name="Visited_20_Internet_20_Link">2 Timothy 4:15</text:a> ← 2 Timothy 4:16 → <text:a xlink:type="simple" xlink:href="https://groveserver.com/bible/doku.php?id=2_timothy_4:17" text:style-name="Internet_20_link" text:visited-style-name="Visited_20_Internet_20_Link">2 Timothy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7</meta:creation-date>
    <dc:creator>Generated</dc:creator>
    <dc:date>2025-11-06T08::36:57</dc:date>
    <dc:language>en-US</dc:language>
    <meta:editing-cycles>1</meta:editing-cycles>
    <meta:editing-duration>PT0S</meta:editing-duration>
    <dc:title>2_timothy_4:16</dc:title>
  </office:meta>
</office:document-meta>
</file>