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4:18"/><text:bookmark-start text:name="__RefHeading___timothy_418_1"/><text:bookmark-start text:name="timothy_418"/>2 Timothy 4:18<text:bookmark-end text:name="__RefHeading___timothy_418_1"/><text:bookmark-end text:name="timothy_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Lord will rescue me from every evil deed and bring me safely into his heavenly kingdom. To him be the glory forever and ever. Am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Lord will rescue me from every evil attack and will bring me safely to his heavenly kingdom. To him be glory for ever and ever. Am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s, and the Lord will deliver me from every evil attack and will bring me safely into his heavenly Kingdom. All glory to God forever and ever! Am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Lord shall deliver me from every evil work, and will preserve me unto his heavenly kingdom: to whom be glory for ever and ever.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4:17" text:style-name="Internet_20_link" text:visited-style-name="Visited_20_Internet_20_Link">2 Timothy 4:17</text:a> ← 2 Timothy 4:18 → <text:a xlink:type="simple" xlink:href="https://groveserver.com/bible/doku.php?id=2_timothy_4:19" text:style-name="Internet_20_link" text:visited-style-name="Visited_20_Internet_20_Link">2 Timothy 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4" text:style-name="Internet_20_link" text:visited-style-name="Visited_20_Internet_20_Link">2 Timoth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3:06</meta:creation-date>
    <dc:creator>Generated</dc:creator>
    <dc:date>2025-11-07T09::03:06</dc:date>
    <dc:language>en-US</dc:language>
    <meta:editing-cycles>1</meta:editing-cycles>
    <meta:editing-duration>PT0S</meta:editing-duration>
    <dc:title>2_timothy_4:18</dc:title>
  </office:meta>
</office:document-meta>
</file>