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22"/><text:bookmark-start text:name="__RefHeading___timothy_422_1"/><text:bookmark-start text:name="timothy_422"/>2 Timothy 4:22<text:bookmark-end text:name="__RefHeading___timothy_422_1"/><text:bookmark-end text:name="timothy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Lord be with your spirit. Grace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ord be with your spirit. Grace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Lord be with your spirit. And may his grace be with all of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ord Jesus Christ be with thy spirit. Grace be with you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21" text:style-name="Internet_20_link" text:visited-style-name="Visited_20_Internet_20_Link">2 Timothy 4:21</text:a> ← 2 Timothy 4:22 → <text:a xlink:type="simple" xlink:href="https://groveserver.com/bible/doku.php?id=titus_1:1" text:style-name="Internet_20_link" text:visited-style-name="Visited_20_Internet_20_Link">Titu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1</meta:creation-date>
    <dc:creator>Generated</dc:creator>
    <dc:date>2025-11-07T09::20:51</dc:date>
    <dc:language>en-US</dc:language>
    <meta:editing-cycles>1</meta:editing-cycles>
    <meta:editing-duration>PT0S</meta:editing-duration>
    <dc:title>2_timothy_4:22</dc:title>
  </office:meta>
</office:document-meta>
</file>