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timothy_4:3:kjv"/>For the time will come when they will not endure sound doctrine; but after their own lusts shall they heap to themselves teachers, having itching ears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13:26</meta:creation-date>
    <dc:creator>Generated</dc:creator>
    <dc:date>2025-11-07T06::13:26</dc:date>
    <dc:language>en-US</dc:language>
    <meta:editing-cycles>1</meta:editing-cycles>
    <meta:editing-duration>PT0S</meta:editing-duration>
    <dc:title>2_timothy_4:3:kjv</dc:title>
  </office:meta>
</office:document-meta>
</file>