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4:4"/><text:bookmark-start text:name="__RefHeading___timothy_44_1"/><text:bookmark-start text:name="timothy_44"/>2 Timothy 4:4<text:bookmark-end text:name="__RefHeading___timothy_44_1"/><text:bookmark-end text:name="timothy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ill turn away from listening to the truth and wander off into myth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ill turn their ears away from the truth and turn aside to myth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ill reject the truth and chase after myth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hall turn away their ears from the truth, and shall be turned unto fab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4:3" text:style-name="Internet_20_link" text:visited-style-name="Visited_20_Internet_20_Link">2 Timothy 4:3</text:a> ← 2 Timothy 4:4 → <text:a xlink:type="simple" xlink:href="https://groveserver.com/bible/doku.php?id=2_timothy_4:5" text:style-name="Internet_20_link" text:visited-style-name="Visited_20_Internet_20_Link">2 Timothy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4" text:style-name="Internet_20_link" text:visited-style-name="Visited_20_Internet_20_Link">2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7:00</meta:creation-date>
    <dc:creator>Generated</dc:creator>
    <dc:date>2025-11-03T13::07:00</dc:date>
    <dc:language>en-US</dc:language>
    <meta:editing-cycles>1</meta:editing-cycles>
    <meta:editing-duration>PT0S</meta:editing-duration>
    <dc:title>2_timothy_4:4</dc:title>
  </office:meta>
</office:document-meta>
</file>