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5"/><text:bookmark-start text:name="__RefHeading___timothy_45_1"/><text:bookmark-start text:name="timothy_45"/>2 Timothy 4:5<text:bookmark-end text:name="__RefHeading___timothy_45_1"/><text:bookmark-end text:name="timothy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you, always be sober-minded, endure suffering, do the work of an evangelist, fulfill your minis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, keep your head in all situations, endure hardship, do the work of an evangelist, discharge all the duties of your minist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should keep a clear mind in every situation. Don't be afraid of suffering for the Lord. Work at telling others the Good News, and fully carry out the ministry God has give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atch thou in all things, endure afflictions, do the work of an evangelist, make full proof of thy minis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4" text:style-name="Internet_20_link" text:visited-style-name="Visited_20_Internet_20_Link">2 Timothy 4:4</text:a> ← 2 Timothy 4:5 → <text:a xlink:type="simple" xlink:href="https://groveserver.com/bible/doku.php?id=2_timothy_4:6" text:style-name="Internet_20_link" text:visited-style-name="Visited_20_Internet_20_Link">2 Timothy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34</meta:creation-date>
    <dc:creator>Generated</dc:creator>
    <dc:date>2025-11-08T08::24:34</dc:date>
    <dc:language>en-US</dc:language>
    <meta:editing-cycles>1</meta:editing-cycles>
    <meta:editing-duration>PT0S</meta:editing-duration>
    <dc:title>2_timothy_4:5</dc:title>
  </office:meta>
</office:document-meta>
</file>