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4:6"/><text:bookmark-start text:name="__RefHeading___timothy_46_1"/><text:bookmark-start text:name="timothy_46"/>2 Timothy 4:6<text:bookmark-end text:name="__RefHeading___timothy_46_1"/><text:bookmark-end text:name="timothy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am already being poured out as a drink offering, and the time of my departure has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am already being poured out like a drink offering, and the time has come for my departu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for me, my life has already been poured out as an offering to God. The time of my death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am now ready to be offered, and the time of my departure is a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4:5" text:style-name="Internet_20_link" text:visited-style-name="Visited_20_Internet_20_Link">2 Timothy 4:5</text:a> ← 2 Timothy 4:6 → <text:a xlink:type="simple" xlink:href="https://groveserver.com/bible/doku.php?id=2_timothy_4:7" text:style-name="Internet_20_link" text:visited-style-name="Visited_20_Internet_20_Link">2 Timothy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4" text:style-name="Internet_20_link" text:visited-style-name="Visited_20_Internet_20_Link">2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24</meta:creation-date>
    <dc:creator>Generated</dc:creator>
    <dc:date>2025-11-05T16::16:24</dc:date>
    <dc:language>en-US</dc:language>
    <meta:editing-cycles>1</meta:editing-cycles>
    <meta:editing-duration>PT0S</meta:editing-duration>
    <dc:title>2_timothy_4:6</dc:title>
  </office:meta>
</office:document-meta>
</file>