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timothy_4:8:niv"/>Now there is in store for me the crown of righteousness, which the Lord, the righteous Judge, will award to me on that day–and not only to me, but also to all who have longed for his appea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6:28</meta:creation-date>
    <dc:creator>Generated</dc:creator>
    <dc:date>2025-11-05T08::36:28</dc:date>
    <dc:language>en-US</dc:language>
    <meta:editing-cycles>1</meta:editing-cycles>
    <meta:editing-duration>PT0S</meta:editing-duration>
    <dc:title>2_timothy_4:8:niv</dc:title>
  </office:meta>
</office:document-meta>
</file>