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1"/><text:bookmark-start text:name="__RefHeading___john_11_1"/><text:bookmark-start text:name="john_11"/>3 John 1:1<text:bookmark-end text:name="__RefHeading___john_11_1"/><text:bookmark-end text:name="john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elder to the beloved Gaius, whom I love in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lder, To my dear friend Gaius, whom I love in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John, the elder. I am writing to Gaius, my dear friend, whom I love in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elder unto the wellbeloved Gaius, whom I love in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13" text:style-name="Internet_20_link" text:visited-style-name="Visited_20_Internet_20_Link">2 John 1:13</text:a> ← 3 John 1:1 → <text:a xlink:type="simple" xlink:href="https://groveserver.com/bible/doku.php?id=3_john_1:2" text:style-name="Internet_20_link" text:visited-style-name="Visited_20_Internet_20_Link">3 John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2</meta:creation-date>
    <dc:creator>Generated</dc:creator>
    <dc:date>2025-11-05T13::11:12</dc:date>
    <dc:language>en-US</dc:language>
    <meta:editing-cycles>1</meta:editing-cycles>
    <meta:editing-duration>PT0S</meta:editing-duration>
    <dc:title>3_john_1:1</dc:title>
  </office:meta>
</office:document-meta>
</file>