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_john_1:10"/><text:bookmark-start text:name="__RefHeading___john_110_1"/><text:bookmark-start text:name="john_110"/>3 John 1:10<text:bookmark-end text:name="__RefHeading___john_110_1"/><text:bookmark-end text:name="john_1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f I come, I will bring up what he is doing, talking wicked nonsense against us. And not content with that, he refuses to welcome the brothers, and also stops those who want to and puts them out of the church.</text:p>
          </table:table-cell>
        </table:table-row>
        <table:table-row>
          <table:table-cell office:value-type="string" table:style-name="tablecell">
            <text:p text:style-name="tablealignleft"> NIV </text:p>
          </table:table-cell>
          <table:table-cell office:value-type="string" table:style-name="tablecell">
            <text:p text:style-name="tablealignleft"> So if I come, I will call attention to what he is doing, gossiping maliciously about us. Not satisfied with that, he refuses to welcome the brothers. He also stops those who want to do so and puts them out of the church.</text:p>
          </table:table-cell>
        </table:table-row>
        <table:table-row>
          <table:table-cell office:value-type="string" table:style-name="tablecell">
            <text:p text:style-name="tablealignleft"> NLT </text:p>
          </table:table-cell>
          <table:table-cell office:value-type="string" table:style-name="tablecell">
            <text:p text:style-name="tablealignleft"> When I come, I will report some of the things he is doing and the evil accusations he is making against us. Not only does he refuse to welcome the traveling teachers, he also tells others not to help them. And when they do help, he puts them out of the church.</text:p>
          </table:table-cell>
        </table:table-row>
        <table:table-row>
          <table:table-cell office:value-type="string" table:style-name="tablecell">
            <text:p text:style-name="tablealignleft"> KJV </text:p>
          </table:table-cell>
          <table:table-cell office:value-type="string" table:style-name="tablecell">
            <text:p text:style-name="tablealignleft"> Wherefore, if I come, I will remember his deeds which he doeth, prating against us with malicious words: and not content therewith, neither doth he himself receive the brethren, and forbiddeth them that would, and casteth them out of the church.</text:p>
          </table:table-cell>
        </table:table-row>
      </table:table>
      <text:p text:style-name="Horizontal_20_Line"/>
      <text:p text:style-name="Plugin_Wrap_Paragraph_Right aligned"><text:span text:style-name="sup"> <text:a xlink:type="simple" xlink:href="https://groveserver.com/bible/doku.php?id=3_john_1:9" text:style-name="Internet_20_link" text:visited-style-name="Visited_20_Internet_20_Link">3 John 1:9</text:a> ← 3 John 1:10 → <text:a xlink:type="simple" xlink:href="https://groveserver.com/bible/doku.php?id=3_john_1:11" text:style-name="Internet_20_link" text:visited-style-name="Visited_20_Internet_20_Link">3 John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3_john" text:style-name="Internet_20_link" text:visited-style-name="Visited_20_Internet_20_Link">3 John</text:a> → <text:a xlink:type="simple" xlink:href="https://groveserver.com/bible/doku.php?id=3_john_1" text:style-name="Internet_20_link" text:visited-style-name="Visited_20_Internet_20_Link">3 Joh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6::34:02</meta:creation-date>
    <dc:creator>Generated</dc:creator>
    <dc:date>2025-10-31T06::34:02</dc:date>
    <dc:language>en-US</dc:language>
    <meta:editing-cycles>1</meta:editing-cycles>
    <meta:editing-duration>PT0S</meta:editing-duration>
    <dc:title>3_john_1:10</dc:title>
  </office:meta>
</office:document-meta>
</file>