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3_john_1:10:nlt"/>When I come, I will report some of the things he is doing and the evil accusations he is making against us. Not only does he refuse to welcome the traveling teachers, he also tells others not to help them. And when they do help, he puts them out of the chur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9::52:06</meta:creation-date>
    <dc:creator>Generated</dc:creator>
    <dc:date>2025-11-04T19::52:06</dc:date>
    <dc:language>en-US</dc:language>
    <meta:editing-cycles>1</meta:editing-cycles>
    <meta:editing-duration>PT0S</meta:editing-duration>
    <dc:title>3_john_1:10:nlt</dc:title>
  </office:meta>
</office:document-meta>
</file>