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3_john_1:11:nlt"/>Dear friend, don't let this bad example influence you. Follow only what is good. Remember that those who do good prove that they are God's children, and those who do evil prove that they do not know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7::56:29</meta:creation-date>
    <dc:creator>Generated</dc:creator>
    <dc:date>2025-11-08T07::56:29</dc:date>
    <dc:language>en-US</dc:language>
    <meta:editing-cycles>1</meta:editing-cycles>
    <meta:editing-duration>PT0S</meta:editing-duration>
    <dc:title>3_john_1:11:nlt</dc:title>
  </office:meta>
</office:document-meta>
</file>