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_john_1:12"/><text:bookmark-start text:name="__RefHeading___john_112_1"/><text:bookmark-start text:name="john_112"/>3 John 1:12<text:bookmark-end text:name="__RefHeading___john_112_1"/><text:bookmark-end text:name="john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emetrius has received a good testimony from everyone, and from the truth itself. We also add our testimony, and you know that our testimony is tru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emetrius is well spoken of by everyone–and even by the truth itself. We also speak well of him, and you know that our testimony is tru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one speaks highly of Demetrius, as does the truth itself. We ourselves can say the same for him, and you know we speak the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emetrius hath good report of all men, and of the truth itself: yea, and we also bear record; and ye know that our record is tr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3_john_1:11" text:style-name="Internet_20_link" text:visited-style-name="Visited_20_Internet_20_Link">3 John 1:11</text:a> ← 3 John 1:12 → <text:a xlink:type="simple" xlink:href="https://groveserver.com/bible/doku.php?id=3_john_1:13" text:style-name="Internet_20_link" text:visited-style-name="Visited_20_Internet_20_Link">3 John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3_john" text:style-name="Internet_20_link" text:visited-style-name="Visited_20_Internet_20_Link">3 John</text:a> → <text:a xlink:type="simple" xlink:href="https://groveserver.com/bible/doku.php?id=3_john_1" text:style-name="Internet_20_link" text:visited-style-name="Visited_20_Internet_20_Link">3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46</meta:creation-date>
    <dc:creator>Generated</dc:creator>
    <dc:date>2025-11-04T14::43:46</dc:date>
    <dc:language>en-US</dc:language>
    <meta:editing-cycles>1</meta:editing-cycles>
    <meta:editing-duration>PT0S</meta:editing-duration>
    <dc:title>3_john_1:12</dc:title>
  </office:meta>
</office:document-meta>
</file>