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3_john_1:12:kjv"/>Demetrius hath good report of all men, and of the truth itself: yea, and we also bear record; and ye know that our record is tru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25:45</meta:creation-date>
    <dc:creator>Generated</dc:creator>
    <dc:date>2025-11-07T17::25:45</dc:date>
    <dc:language>en-US</dc:language>
    <meta:editing-cycles>1</meta:editing-cycles>
    <meta:editing-duration>PT0S</meta:editing-duration>
    <dc:title>3_john_1:12:kjv</dc:title>
  </office:meta>
</office:document-meta>
</file>