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_1:14"/><text:bookmark-start text:name="__RefHeading___john_114_1"/><text:bookmark-start text:name="john_114"/>3 John 1:14<text:bookmark-end text:name="__RefHeading___john_114_1"/><text:bookmark-end text:name="john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ope to see you soon, and we will talk face to f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ope to see you soon, and we will talk face to face. Peace to you. The friends here send their greetings. Greet the friends there by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hope to see you soon, and then we will talk face to f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trust I shall shortly see thee, and we shall speak face to face. Peace be to thee. Our friends salute thee. Greet the friends b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3_john_1:13" text:style-name="Internet_20_link" text:visited-style-name="Visited_20_Internet_20_Link">3 John 1:13</text:a> ← 3 John 1:14 → <text:a xlink:type="simple" xlink:href="https://groveserver.com/bible/doku.php?id=3_john_1:15" text:style-name="Internet_20_link" text:visited-style-name="Visited_20_Internet_20_Link">3 John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3_john" text:style-name="Internet_20_link" text:visited-style-name="Visited_20_Internet_20_Link">3 John</text:a> → <text:a xlink:type="simple" xlink:href="https://groveserver.com/bible/doku.php?id=3_john_1" text:style-name="Internet_20_link" text:visited-style-name="Visited_20_Internet_20_Link">3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03:26</meta:creation-date>
    <dc:creator>Generated</dc:creator>
    <dc:date>2025-10-31T00::03:26</dc:date>
    <dc:language>en-US</dc:language>
    <meta:editing-cycles>1</meta:editing-cycles>
    <meta:editing-duration>PT0S</meta:editing-duration>
    <dc:title>3_john_1:14</dc:title>
  </office:meta>
</office:document-meta>
</file>