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2"/><text:bookmark-start text:name="__RefHeading___john_12_1"/><text:bookmark-start text:name="john_12"/>3 John 1:2<text:bookmark-end text:name="__RefHeading___john_12_1"/><text:bookmark-end text:name="john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I pray that all may go well with you and that you may be in good health, as it goes well with your so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, I pray that you may enjoy good health and that all may go well with you, even as your soul is getting along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, I hope all is well with you and that you are as healthy in body as you are strong in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loved, I wish above all things that thou mayest prosper and be in health, even as thy soul prospe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1" text:style-name="Internet_20_link" text:visited-style-name="Visited_20_Internet_20_Link">3 John 1:1</text:a> ← 3 John 1:2 → <text:a xlink:type="simple" xlink:href="https://groveserver.com/bible/doku.php?id=3_john_1:3" text:style-name="Internet_20_link" text:visited-style-name="Visited_20_Internet_20_Link">3 John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0:33</meta:creation-date>
    <dc:creator>Generated</dc:creator>
    <dc:date>2025-11-03T14::00:33</dc:date>
    <dc:language>en-US</dc:language>
    <meta:editing-cycles>1</meta:editing-cycles>
    <meta:editing-duration>PT0S</meta:editing-duration>
    <dc:title>3_john_1:2</dc:title>
  </office:meta>
</office:document-meta>
</file>