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_john_1:5"/><text:bookmark-start text:name="__RefHeading___john_15_1"/><text:bookmark-start text:name="john_15"/>3 John 1:5<text:bookmark-end text:name="__RefHeading___john_15_1"/><text:bookmark-end text:name="john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loved, it is a faithful thing you do in all your efforts for these brothers, strangers as they ar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ear friend, you are faithful in what you are doing for the brothers, even though they are strangers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ar friend, you are being faithful to God when you care for the traveling teachers who pass through, even though they are strangers to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loved, thou doest faithfully whatsoever thou doest to the brethren, and to stranger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3_john_1:4" text:style-name="Internet_20_link" text:visited-style-name="Visited_20_Internet_20_Link">3 John 1:4</text:a> ← 3 John 1:5 → <text:a xlink:type="simple" xlink:href="https://groveserver.com/bible/doku.php?id=3_john_1:6" text:style-name="Internet_20_link" text:visited-style-name="Visited_20_Internet_20_Link">3 John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3_john" text:style-name="Internet_20_link" text:visited-style-name="Visited_20_Internet_20_Link">3 John</text:a> → <text:a xlink:type="simple" xlink:href="https://groveserver.com/bible/doku.php?id=3_john_1" text:style-name="Internet_20_link" text:visited-style-name="Visited_20_Internet_20_Link">3 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36</meta:creation-date>
    <dc:creator>Generated</dc:creator>
    <dc:date>2025-11-06T20::44:36</dc:date>
    <dc:language>en-US</dc:language>
    <meta:editing-cycles>1</meta:editing-cycles>
    <meta:editing-duration>PT0S</meta:editing-duration>
    <dc:title>3_john_1:5</dc:title>
  </office:meta>
</office:document-meta>
</file>