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6"/><text:bookmark-start text:name="__RefHeading___john_16_1"/><text:bookmark-start text:name="john_16"/>3 John 1:6<text:bookmark-end text:name="__RefHeading___john_16_1"/><text:bookmark-end text:name="john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testified to your love before the church. You will do well to send them on their journey in a manner worthy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ve told the church about your love. You will do well to send them on their way in a manner worthy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ve told the church here of your loving friendship. Please continue providing for such teachers in a manner that pleases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have borne witness of thy charity before the church: whom if thou bring forward on their journey after a godly sort, thou shalt do we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5" text:style-name="Internet_20_link" text:visited-style-name="Visited_20_Internet_20_Link">3 John 1:5</text:a> ← 3 John 1:6 → <text:a xlink:type="simple" xlink:href="https://groveserver.com/bible/doku.php?id=3_john_1:7" text:style-name="Internet_20_link" text:visited-style-name="Visited_20_Internet_20_Link">3 John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42</meta:creation-date>
    <dc:creator>Generated</dc:creator>
    <dc:date>2025-11-05T16::50:42</dc:date>
    <dc:language>en-US</dc:language>
    <meta:editing-cycles>1</meta:editing-cycles>
    <meta:editing-duration>PT0S</meta:editing-duration>
    <dc:title>3_john_1:6</dc:title>
  </office:meta>
</office:document-meta>
</file>