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_john_1:7"/><text:bookmark-start text:name="__RefHeading___john_17_1"/><text:bookmark-start text:name="john_17"/>3 John 1:7<text:bookmark-end text:name="__RefHeading___john_17_1"/><text:bookmark-end text:name="john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y have gone out for the sake of the name, accepting nothing from the Genti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as for the sake of the Name that they went out, receiving no help from the paga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y are traveling for the Lord, and they accept nothing from people who are not believ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cause that for his name's sake they went forth, taking nothing of the Genti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3_john_1:6" text:style-name="Internet_20_link" text:visited-style-name="Visited_20_Internet_20_Link">3 John 1:6</text:a> ← 3 John 1:7 → <text:a xlink:type="simple" xlink:href="https://groveserver.com/bible/doku.php?id=3_john_1:8" text:style-name="Internet_20_link" text:visited-style-name="Visited_20_Internet_20_Link">3 John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3_john" text:style-name="Internet_20_link" text:visited-style-name="Visited_20_Internet_20_Link">3 John</text:a> → <text:a xlink:type="simple" xlink:href="https://groveserver.com/bible/doku.php?id=3_john_1" text:style-name="Internet_20_link" text:visited-style-name="Visited_20_Internet_20_Link">3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18:36</meta:creation-date>
    <dc:creator>Generated</dc:creator>
    <dc:date>2025-10-30T23::18:36</dc:date>
    <dc:language>en-US</dc:language>
    <meta:editing-cycles>1</meta:editing-cycles>
    <meta:editing-duration>PT0S</meta:editing-duration>
    <dc:title>3_john_1:7</dc:title>
  </office:meta>
</office:document-meta>
</file>