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3_john_1:8"/><text:bookmark-start text:name="__RefHeading___john_18_1"/><text:bookmark-start text:name="john_18"/>3 John 1:8<text:bookmark-end text:name="__RefHeading___john_18_1"/><text:bookmark-end text:name="john_1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Therefore we ought to support people like these, that we may be fellow workers for the truth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We ought therefore to show hospitality to such men so that we may work together for the truth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So we ourselves should support them so that we can be their partners as they teach the truth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We therefore ought to receive such, that we might be fellowhelpers to the trut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3_john_1:7" text:style-name="Internet_20_link" text:visited-style-name="Visited_20_Internet_20_Link">3 John 1:7</text:a> ← 3 John 1:8 → <text:a xlink:type="simple" xlink:href="https://groveserver.com/bible/doku.php?id=3_john_1:9" text:style-name="Internet_20_link" text:visited-style-name="Visited_20_Internet_20_Link">3 John 1: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3_john" text:style-name="Internet_20_link" text:visited-style-name="Visited_20_Internet_20_Link">3 John</text:a> → <text:a xlink:type="simple" xlink:href="https://groveserver.com/bible/doku.php?id=3_john_1" text:style-name="Internet_20_link" text:visited-style-name="Visited_20_Internet_20_Link">3 John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1T14::19:05</meta:creation-date>
    <dc:creator>Generated</dc:creator>
    <dc:date>2025-10-31T14::19:05</dc:date>
    <dc:language>en-US</dc:language>
    <meta:editing-cycles>1</meta:editing-cycles>
    <meta:editing-duration>PT0S</meta:editing-duration>
    <dc:title>3_john_1:8</dc:title>
  </office:meta>
</office:document-meta>
</file>