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_john_1:9"/><text:bookmark-start text:name="__RefHeading___john_19_1"/><text:bookmark-start text:name="john_19"/>3 John 1:9<text:bookmark-end text:name="__RefHeading___john_19_1"/><text:bookmark-end text:name="john_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I have written something to the church, but Diotrephes, who likes to put himself first, does not acknowledge our authority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I wrote to the church, but Diotrephes, who loves to be first, will have nothing to do with us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I wrote to the church about this, but Diotrephes, who loves to be the leader, refuses to have anything to do with u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I wrote unto the church: but Diotrephes, who loveth to have the preeminence among them, receiveth us no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3_john_1:8" text:style-name="Internet_20_link" text:visited-style-name="Visited_20_Internet_20_Link">3 John 1:8</text:a> ← 3 John 1:9 → <text:a xlink:type="simple" xlink:href="https://groveserver.com/bible/doku.php?id=3_john_1:10" text:style-name="Internet_20_link" text:visited-style-name="Visited_20_Internet_20_Link">3 John 1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3_john" text:style-name="Internet_20_link" text:visited-style-name="Visited_20_Internet_20_Link">3 John</text:a> → <text:a xlink:type="simple" xlink:href="https://groveserver.com/bible/doku.php?id=3_john_1" text:style-name="Internet_20_link" text:visited-style-name="Visited_20_Internet_20_Link">3 John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0::39:25</meta:creation-date>
    <dc:creator>Generated</dc:creator>
    <dc:date>2025-11-06T20::39:25</dc:date>
    <dc:language>en-US</dc:language>
    <meta:editing-cycles>1</meta:editing-cycles>
    <meta:editing-duration>PT0S</meta:editing-duration>
    <dc:title>3_john_1:9</dc:title>
  </office:meta>
</office:document-meta>
</file>