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1"/><text:bookmark-start text:name="__RefHeading___acts_11_1"/><text:bookmark-start text:name="acts_11"/>Acts 1:1<text:bookmark-end text:name="__RefHeading___acts_11_1"/><text:bookmark-end text:name="act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first book, O Theophilus, I have dealt with all that Jesus began to do and teac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my former book, Theophilus, I wrote about all that Jesus began to do and to teach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my first book I told you, Theophilus, about everything Jesus began to do and teach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ormer treatise have I made, O Theophilus, of all that Jesus began both to do and tea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25" text:style-name="Internet_20_link" text:visited-style-name="Visited_20_Internet_20_Link">John 21:25</text:a> ← Acts 1:1 → <text:a xlink:type="simple" xlink:href="https://groveserver.com/bible/doku.php?id=acts_1:2" text:style-name="Internet_20_link" text:visited-style-name="Visited_20_Internet_20_Link">Act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5:24</meta:creation-date>
    <dc:creator>Generated</dc:creator>
    <dc:date>2025-10-30T12::55:24</dc:date>
    <dc:language>en-US</dc:language>
    <meta:editing-cycles>1</meta:editing-cycles>
    <meta:editing-duration>PT0S</meta:editing-duration>
    <dc:title>acts_1:1</dc:title>
  </office:meta>
</office:document-meta>
</file>