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:10"/><text:bookmark-start text:name="__RefHeading___acts_110_1"/><text:bookmark-start text:name="acts_110"/>Acts 1:10<text:bookmark-end text:name="__RefHeading___acts_110_1"/><text:bookmark-end text:name="acts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ile they were gazing into heaven as he went, behold, two men stood by them in white rob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were looking intently up into the sky as he was going, when suddenly two men dressed in white stood besid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strained to see him rising into heaven, two white-robed men suddenly stood among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ile they looked stedfastly toward heaven as he went up, behold, two men stood by them in white appar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:9" text:style-name="Internet_20_link" text:visited-style-name="Visited_20_Internet_20_Link">Acts 1:9</text:a> ← Acts 1:10 → <text:a xlink:type="simple" xlink:href="https://groveserver.com/bible/doku.php?id=acts_1:11" text:style-name="Internet_20_link" text:visited-style-name="Visited_20_Internet_20_Link">Acts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" text:style-name="Internet_20_link" text:visited-style-name="Visited_20_Internet_20_Link">Act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21:09</meta:creation-date>
    <dc:creator>Generated</dc:creator>
    <dc:date>2025-11-04T09::21:09</dc:date>
    <dc:language>en-US</dc:language>
    <meta:editing-cycles>1</meta:editing-cycles>
    <meta:editing-duration>PT0S</meta:editing-duration>
    <dc:title>acts_1:10</dc:title>
  </office:meta>
</office:document-meta>
</file>