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13"/><text:bookmark-start text:name="__RefHeading___acts_113_1"/><text:bookmark-start text:name="acts_113"/>Acts 1:13<text:bookmark-end text:name="__RefHeading___acts_113_1"/><text:bookmark-end text:name="acts_1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ad entered, they went up to the upper room, where they were staying, Peter and John and James and Andrew, Philip and Thomas, Bartholomew and Matthew, James the son of Alphaeus and Simon the Zealot and Judas the son of James.</text:p>
          </table:table-cell>
        </table:table-row>
        <table:table-row>
          <table:table-cell office:value-type="string" table:style-name="tablecell">
            <text:p text:style-name="tablealignleft"> NIV </text:p>
          </table:table-cell>
          <table:table-cell office:value-type="string" table:style-name="tablecell">
            <text:p text:style-name="tablealignleft"> When they arrived, they went upstairs to the room where they were staying. Those present were Peter, John, James and Andrew; Philip and Thomas, Bartholomew and Matthew; James son of Alphaeus and Simon the Zealot, and Judas son of James.</text:p>
          </table:table-cell>
        </table:table-row>
        <table:table-row>
          <table:table-cell office:value-type="string" table:style-name="tablecell">
            <text:p text:style-name="tablealignleft"> NLT </text:p>
          </table:table-cell>
          <table:table-cell office:value-type="string" table:style-name="tablecell">
            <text:p text:style-name="tablealignleft"> When they arrived, they went to the upstairs room of the house where they were staying.Here are the names of those who were present: Peter, John, James, Andrew, Philip, Thomas, Bartholomew, Matthew, James (son of Alphaeus), Simon (the Zealot), and Judas (son of James).</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come in, they went up into an upper room, where abode both Peter, and James, and John, and Andrew, Philip, and Thomas, Bartholomew, and Matthew, James the son of Alphaeus, and Simon Zelotes, and Judas the brother of James.</text:p>
          </table:table-cell>
        </table:table-row>
      </table:table>
      <text:p text:style-name="Horizontal_20_Line"/>
      <text:p text:style-name="Plugin_Wrap_Paragraph_Right aligned"><text:span text:style-name="sup"> <text:a xlink:type="simple" xlink:href="https://groveserver.com/bible/doku.php?id=acts_1:12" text:style-name="Internet_20_link" text:visited-style-name="Visited_20_Internet_20_Link">Acts 1:12</text:a> ← Acts 1:13 → <text:a xlink:type="simple" xlink:href="https://groveserver.com/bible/doku.php?id=acts_1:14" text:style-name="Internet_20_link" text:visited-style-name="Visited_20_Internet_20_Link">Acts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 text:style-name="Internet_20_link" text:visited-style-name="Visited_20_Internet_20_Link">Act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9:31</meta:creation-date>
    <dc:creator>Generated</dc:creator>
    <dc:date>2025-11-07T02::59:31</dc:date>
    <dc:language>en-US</dc:language>
    <meta:editing-cycles>1</meta:editing-cycles>
    <meta:editing-duration>PT0S</meta:editing-duration>
    <dc:title>acts_1:13</dc:title>
  </office:meta>
</office:document-meta>
</file>