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13:nlt"/>When they arrived, they went to the upstairs room of the house where they were staying.Here are the names of those who were present: Peter, John, James, Andrew, Philip, Thomas, Bartholomew, Matthew, James (son of Alphaeus), Simon (the Zealot), and Judas (son of Jame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2:54</meta:creation-date>
    <dc:creator>Generated</dc:creator>
    <dc:date>2025-11-06T02::32:54</dc:date>
    <dc:language>en-US</dc:language>
    <meta:editing-cycles>1</meta:editing-cycles>
    <meta:editing-duration>PT0S</meta:editing-duration>
    <dc:title>acts_1:13:nlt</dc:title>
  </office:meta>
</office:document-meta>
</file>