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:14"/><text:bookmark-start text:name="__RefHeading___acts_114_1"/><text:bookmark-start text:name="acts_114"/>Acts 1:14<text:bookmark-end text:name="__RefHeading___acts_114_1"/><text:bookmark-end text:name="acts_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ll these with one accord were devoting themselves to prayer, together with the women and Mary the mother of Jesus, and his brother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all joined together constantly in prayer, along with the women and Mary the mother of Jesus, and with his brother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all met together and were constantly united in prayer, along with Mary the mother of Jesus, several other women, and the brothers of Jesu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se all continued with one accord in prayer and supplication, with the women, and Mary the mother of Jesus, and with his brethr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:13" text:style-name="Internet_20_link" text:visited-style-name="Visited_20_Internet_20_Link">Acts 1:13</text:a> ← Acts 1:14 → <text:a xlink:type="simple" xlink:href="https://groveserver.com/bible/doku.php?id=acts_1:15" text:style-name="Internet_20_link" text:visited-style-name="Visited_20_Internet_20_Link">Acts 1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" text:style-name="Internet_20_link" text:visited-style-name="Visited_20_Internet_20_Link">Act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7:09</meta:creation-date>
    <dc:creator>Generated</dc:creator>
    <dc:date>2025-11-05T15::37:09</dc:date>
    <dc:language>en-US</dc:language>
    <meta:editing-cycles>1</meta:editing-cycles>
    <meta:editing-duration>PT0S</meta:editing-duration>
    <dc:title>acts_1:14</dc:title>
  </office:meta>
</office:document-meta>
</file>