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15"/><text:bookmark-start text:name="__RefHeading___acts_115_1"/><text:bookmark-start text:name="acts_115"/>Acts 1:15<text:bookmark-end text:name="__RefHeading___acts_115_1"/><text:bookmark-end text:name="act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ose days Peter stood up among the brothers (the company of persons was in all about 120) and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ose days Peter stood up among the believers (a group numbering about a hundred and twenty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uring this time, when about 120 believers were together in one place, Peter stood up and address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ose days Peter stood up in the midst of the disciples, and said, (the number of names together were about an hundred and twenty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14" text:style-name="Internet_20_link" text:visited-style-name="Visited_20_Internet_20_Link">Acts 1:14</text:a> ← Acts 1:15 → <text:a xlink:type="simple" xlink:href="https://groveserver.com/bible/doku.php?id=acts_1:16" text:style-name="Internet_20_link" text:visited-style-name="Visited_20_Internet_20_Link">Act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9</meta:creation-date>
    <dc:creator>Generated</dc:creator>
    <dc:date>2025-11-05T15::03:19</dc:date>
    <dc:language>en-US</dc:language>
    <meta:editing-cycles>1</meta:editing-cycles>
    <meta:editing-duration>PT0S</meta:editing-duration>
    <dc:title>acts_1:15</dc:title>
  </office:meta>
</office:document-meta>
</file>