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:17"/><text:bookmark-start text:name="__RefHeading___acts_117_1"/><text:bookmark-start text:name="acts_117"/>Acts 1:17<text:bookmark-end text:name="__RefHeading___acts_117_1"/><text:bookmark-end text:name="acts_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he was numbered among us and was allotted his share in this ministry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was one of our number and shared in this ministry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udas was one of us and shared in the ministry with us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he was numbered with us, and had obtained part of this minist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:16" text:style-name="Internet_20_link" text:visited-style-name="Visited_20_Internet_20_Link">Acts 1:16</text:a> ← Acts 1:17 → <text:a xlink:type="simple" xlink:href="https://groveserver.com/bible/doku.php?id=acts_1:18" text:style-name="Internet_20_link" text:visited-style-name="Visited_20_Internet_20_Link">Acts 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" text:style-name="Internet_20_link" text:visited-style-name="Visited_20_Internet_20_Link">Act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46:38</meta:creation-date>
    <dc:creator>Generated</dc:creator>
    <dc:date>2025-11-05T12::46:38</dc:date>
    <dc:language>en-US</dc:language>
    <meta:editing-cycles>1</meta:editing-cycles>
    <meta:editing-duration>PT0S</meta:editing-duration>
    <dc:title>acts_1:17</dc:title>
  </office:meta>
</office:document-meta>
</file>