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8"/><text:bookmark-start text:name="__RefHeading___acts_118_1"/><text:bookmark-start text:name="acts_118"/>Acts 1:18<text:bookmark-end text:name="__RefHeading___acts_118_1"/><text:bookmark-end text:name="act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Now this man bought a field with the reward of his wickedness, and falling headlong he burst open in the middle and all his bowels gushed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With the reward he got for his wickedness, Judas bought a field; there he fell headlong, his body burst open and all his intestines spilled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Judas had bought a field with the money he received for his treachery. Falling headfirst there, his body split open, spilling out all his intesti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is man purchased a field with the reward of iniquity; and falling headlong, he burst asunder in the midst, and all his bowels gush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17" text:style-name="Internet_20_link" text:visited-style-name="Visited_20_Internet_20_Link">Acts 1:17</text:a> ← Acts 1:18 → <text:a xlink:type="simple" xlink:href="https://groveserver.com/bible/doku.php?id=acts_1:19" text:style-name="Internet_20_link" text:visited-style-name="Visited_20_Internet_20_Link">Act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01</meta:creation-date>
    <dc:creator>Generated</dc:creator>
    <dc:date>2025-11-05T13::00:01</dc:date>
    <dc:language>en-US</dc:language>
    <meta:editing-cycles>1</meta:editing-cycles>
    <meta:editing-duration>PT0S</meta:editing-duration>
    <dc:title>acts_1:18</dc:title>
  </office:meta>
</office:document-meta>
</file>