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:2"/><text:bookmark-start text:name="__RefHeading___acts_12_1"/><text:bookmark-start text:name="acts_12"/>Acts 1:2<text:bookmark-end text:name="__RefHeading___acts_12_1"/><text:bookmark-end text:name="acts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until the day when he was taken up, after he had given commands through the Holy Spirit to the apostles whom he had chos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until the day he was taken up to heaven, after giving instructions through the Holy Spirit to the apostles he had chos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until the day he was taken up to heaven after giving his chosen apostles further instructions through the Holy Spir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Until the day in which he was taken up, after that he through the Holy Ghost had given commandments unto the apostles whom he had chose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:1" text:style-name="Internet_20_link" text:visited-style-name="Visited_20_Internet_20_Link">Acts 1:1</text:a> ← Acts 1:2 → <text:a xlink:type="simple" xlink:href="https://groveserver.com/bible/doku.php?id=acts_1:3" text:style-name="Internet_20_link" text:visited-style-name="Visited_20_Internet_20_Link">Acts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" text:style-name="Internet_20_link" text:visited-style-name="Visited_20_Internet_20_Link">Act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7::42:20</meta:creation-date>
    <dc:creator>Generated</dc:creator>
    <dc:date>2025-10-30T17::42:20</dc:date>
    <dc:language>en-US</dc:language>
    <meta:editing-cycles>1</meta:editing-cycles>
    <meta:editing-duration>PT0S</meta:editing-duration>
    <dc:title>acts_1:2</dc:title>
  </office:meta>
</office:document-meta>
</file>