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20"/><text:bookmark-start text:name="__RefHeading___acts_120_1"/><text:bookmark-start text:name="acts_120"/>Acts 1:20<text:bookmark-end text:name="__RefHeading___acts_120_1"/><text:bookmark-end text:name="acts_12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t is written in the Book of Psalms, ”' May his camp become desolate, and let there be no one to dwell in it'; and “'Let another take his office.'</text:p>
          </table:table-cell>
        </table:table-row>
        <table:table-row>
          <table:table-cell office:value-type="string" table:style-name="tablecell">
            <text:p text:style-name="tablealignleft"> NIV </text:p>
          </table:table-cell>
          <table:table-cell office:value-type="string" table:style-name="tablecell">
            <text:p text:style-name="tablealignleft"> “For,” said Peter, “it is written in the book of Psalms, ”'May his place be deserted; let there be no one to dwell in it,' and, “'May another take his place of leadership.'</text:p>
          </table:table-cell>
        </table:table-row>
        <table:table-row>
          <table:table-cell office:value-type="string" table:style-name="tablecell">
            <text:p text:style-name="tablealignleft"> NLT </text:p>
          </table:table-cell>
          <table:table-cell office:value-type="string" table:style-name="tablecell">
            <text:p text:style-name="tablealignleft"> Peter continued, “This was written in the book of Psalms, where it says, 'Let his home become desolate, with no one living in it.' It also says, 'Let someone else take his position.'</text:p>
          </table:table-cell>
        </table:table-row>
        <table:table-row>
          <table:table-cell office:value-type="string" table:style-name="tablecell">
            <text:p text:style-name="tablealignleft"> KJV </text:p>
          </table:table-cell>
          <table:table-cell office:value-type="string" table:style-name="tablecell">
            <text:p text:style-name="tablealignleft"> For it is written in the book of Psalms, Let his habitation be desolate, and let no man dwell therein: and his bishoprick let another take.</text:p>
          </table:table-cell>
        </table:table-row>
      </table:table>
      <text:p text:style-name="Horizontal_20_Line"/>
      <text:p text:style-name="Plugin_Wrap_Paragraph_Right aligned"><text:span text:style-name="sup"> <text:a xlink:type="simple" xlink:href="https://groveserver.com/bible/doku.php?id=acts_1:19" text:style-name="Internet_20_link" text:visited-style-name="Visited_20_Internet_20_Link">Acts 1:19</text:a> ← Acts 1:20 → <text:a xlink:type="simple" xlink:href="https://groveserver.com/bible/doku.php?id=acts_1:21" text:style-name="Internet_20_link" text:visited-style-name="Visited_20_Internet_20_Link">Acts 1: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 text:style-name="Internet_20_link" text:visited-style-name="Visited_20_Internet_20_Link">Act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42:55</meta:creation-date>
    <dc:creator>Generated</dc:creator>
    <dc:date>2025-11-04T22::42:55</dc:date>
    <dc:language>en-US</dc:language>
    <meta:editing-cycles>1</meta:editing-cycles>
    <meta:editing-duration>PT0S</meta:editing-duration>
    <dc:title>acts_1:20</dc:title>
  </office:meta>
</office:document-meta>
</file>